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Rybnik, dnia 21.10.2025 roku</text:p>
      <text:p text:style-name="Standard"/>
      <text:p text:style-name="Standard"/>
      <text:p text:style-name="P2">OGŁOSZENIE O ZAMÓWIENIU O WARTOŚCI PONIŻEJ 130 tyś złotych</text:p>
      <text:p text:style-name="Standard"/>
      <text:p text:style-name="Standard"><text:s/><text:span text:style-name="T1">Zespół Szkolno – Przedszkolny nr 7 w Rybniku, 44-200, ul. Borki 37 D</text:span></text:p>
      <text:p text:style-name="P1"/>
      <text:p text:style-name="Standard"><text:s/>Zwane dalej Zamawiającym, zaprasza do złożenia oferty w postępowaniu o udzielenie <text:s/>zamówienia , do którego, zgodnie z art.2 ust.1 pkt.1 ustawy z dnia 11 września 2019 Prawo Zamówień Publicznych- przepisy tej ustawy nie mają zastosowania.</text:p>
      <text:p text:style-name="Standard"/>
      <text:p text:style-name="Standard"><text:s/>Rodzaj zamówienia: <text:span text:style-name="T1">dostawa </text:span></text:p>
      <text:p text:style-name="Standard"/>
      <text:p text:style-name="Standard">Przedmiotem zamówienia jest <text:span text:style-name="T1">dostawa artykułów spożywczych dla</text:span> <text:s/><text:span text:style-name="T1">Zespół Szkolno – Przedszkolny nr 7 w Rybniku</text:span></text:p>
      <text:p text:style-name="Standard"/>
      <text:p text:style-name="P1">KOD CPV </text:p>
      <text:p text:style-name="Standard"/>
      <text:p text:style-name="Standard">Pieczywo świeże i wyroby cukiernicze CPV 15810000-9 </text:p>
      <text:p text:style-name="Standard">Ryby mrożone i filety rybne CPV 15220000-0</text:p>
      <text:p text:style-name="Standard">Warzywa i owoce mrożone CPV 15331170-9 </text:p>
      <text:p text:style-name="Standard">Różne artykuły spożywcze CPV 15800000-6 </text:p>
      <text:p text:style-name="Standard">Owoce i warzywa świeże CPV 03221000-6</text:p>
      <text:p text:style-name="Standard">Produkty mleczarskie CPV 15500000-3 </text:p>
      <text:p text:style-name="Standard">Gotowe dania mrożone CPV 15894300-4</text:p>
      <text:p text:style-name="Standard">Woda mineralna niegazowana CPV 15981000-8</text:p>
      <text:p text:style-name="Standard">Mięso i produkty mięsne CPV 15100000-9 </text:p>
      <text:p text:style-name="Standard"/>
      <text:p text:style-name="Standard"><text:span text:style-name="T1">Okres realizacji zamówienia:</text:span> <text:span text:style-name="T1">do 31.12.2026</text:span></text:p>
      <text:p text:style-name="Standard"/>
      <text:p text:style-name="Standard">Szczegółowe informacje na temat zamówienia zawierają zapytania ofertowe wraz z formularzem oferty i wzorami umów. </text:p>
      <text:p text:style-name="Standard"/>
      <text:p text:style-name="Standard">Termin składania ofert: <text:span text:style-name="T1">28 październik 2025 do godz. 10.00</text:span></text:p>
      <text:p text:style-name="Standard"/>
      <text:p text:style-name="P1">Sposób składania ofert: </text:p>
      <text:p text:style-name="Standard">--W postaci elektronicznej na adres zsp7@miastorybnik.pl</text:p>
      <text:p text:style-name="Standard">-Pisemnie pocztą lub osobiście na adres :</text:p>
      <text:p text:style-name="P1"><text:s/>Zespół Szkolno – Przedszkolny nr 7 w Rybniku, 44-200, ul. Borki 37 D </text:p>
      <text:p text:style-name="P1">w godzinach 8:00 - 14: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1:50:12.26</meta:creation-date>
    <dc:date>2025-10-17T11:50:28.77</dc:date>
    <meta:editing-duration>PT2H36M55S</meta:editing-duration>
    <meta:editing-cycles>22</meta:editing-cycles>
    <meta:generator>OpenOffice/4.1.13$Win32 OpenOffice.org_project/4113m1$Build-9810</meta:generator>
    <meta:print-date>2023-08-03T08:52:31.84</meta:print-date>
    <meta:document-statistic meta:table-count="0" meta:image-count="0" meta:object-count="0" meta:page-count="1" meta:paragraph-count="24" meta:word-count="196" meta:character-count="1438"/>
  </office:meta>
</office:document-meta>
</file>